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eukenlaan 6, 1613T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is een melding ontvangen waarvoor geen vergunningsplicht geldt voor de locatie Beukenlaan 6, 1613TG Grootebroek. De melding is geregistreerd en behandeld onder zaaknummer Z2023-0000100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0864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4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4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07</meta:user-defined>
    <meta:user-defined meta:name="DCTERMS.abstract">Betreft: Melding op locatie Beukenlaan 6, 1613TG Grootebroek</meta:user-defined>
    <dc:language>nl</dc:language>
    <meta:user-defined meta:name="OVERHEIDop.locatietype/OVERHEIDop.gebiedsmarkering">Punt</meta:user-defined>
    <meta:user-defined meta:name="DC.title">Kennisgeving melding, Beukenlaan 6, 1613TG Grootebroe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647</meta:user-defined>
    <meta:user-defined meta:name="OVERHEIDop.GmbID/DC.identifier">gmb-2023-408647</meta:user-defined>
    <meta:user-defined meta:name="OVERHEIDop.versieInformatie"/>
  </office:meta>
</office:document-meta>
</file>