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Lutjebroek</text:p>
      <text:section text:name="zakelijke-mededeling_id1-3-2" text:style-name="zakelijke-mededeling">
        <text:section text:name="zakelijke-mededeling-tekst_id1-3-2-1" text:style-name="zakelijke-mededeling-tekst">
          <text:section text:name="tekst_id1-3-2-1-1" text:style-name="tekst">
            <text:p text:style-name="common-al">Op 19 september 2023 is er een vergunning verleend voor de sinterklaastintocht te Lutjebroek. Het evenement wordt gehouden op 25 november 2023, vanaf 13.30 uur tot 15.00 uur, Start Silverhof P.J. Jongstraat, Horn, de Weed, P.J. Jongstraat , Fresialaan, Dahlialaan, Lelielaan, Asterlaan, Azalealaan, P.J. Jongstraat einde Café de Paus te Lutjebroek.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Bovenkarspel, 21 september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0864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4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4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interklaasintocht Lutjebroek</meta:user-defined>
    <meta:user-defined meta:name="DCTERMS.W3CDTF/DCTERMS.available">2023-09-25</meta:user-defined>
    <meta:user-defined meta:name="DCTERMS.W3CDTF/OVERHEIDop.jaargang">2023</meta:user-defined>
    <meta:user-defined meta:name="OVERHEIDop.publicationIssue">408645</meta:user-defined>
    <meta:user-defined meta:name="OVERHEIDop.GmbID/DC.identifier">gmb-2023-408645</meta:user-defined>
    <meta:user-defined meta:name="OVERHEIDop.versieInformatie"/>
  </office:meta>
</office:document-meta>
</file>