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3-016478  Aanleg Algemene Gehandicaptenparkeerplaats Schoolmeesterpad t.h.v. basisschool ‘t Schrijverke, Goirl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9">
              <text:list-item text:style-override="id1-3-2-1-1-9-1">
                <text:number>•</text:number>
                <text:p text:style-name="al">De gemeente Goirle een aanvraag voor een gehandicaptenparkeerplaats heeft ontvangen voor het Schoolmeesterpad te Goirle ter hoogte van basisschool ‘t Schrijverke;</text:p>
              </text:list-item>
              <text:list-item text:style-override="id1-3-2-1-1-9-2">
                <text:number>•</text:number>
                <text:p text:style-name="al">De gemeente Goirle een goede bereikbaarheid en toegankelijkheid voor mindervaliden noodzakelijk vindt;</text:p>
              </text:list-item>
              <text:list-item text:style-override="id1-3-2-1-1-9-3">
                <text:number>•</text:number>
                <text:p text:style-name="al">Bij de school reeds één algemene gehandicaptenparkeerplaats aanwezig is aan het Schoolmeesterpad;</text:p>
              </text:list-item>
              <text:list-item text:style-override="id1-3-2-1-1-9-4">
                <text:number>•</text:number>
                <text:p text:style-name="al">Aan de voorzijde van de school een parkeerterrein is gelegen, maar dat het schoolgebouw vanaf dit parkeerterrein niet drempelvrij toegankelijk is (alleen via een trap);</text:p>
              </text:list-item>
              <text:list-item text:style-override="id1-3-2-1-1-9-5">
                <text:number>•</text:number>
                <text:p text:style-name="al">De school vanwege het toenemende gebruik van de bestaande parkeerplaats heeft verzocht om een extra algemene gehandicaptenparkeerplaats die overdag bruikbaar is;</text:p>
              </text:list-item>
              <text:list-item text:style-override="id1-3-2-1-1-9-6">
                <text:number>•</text:number>
                <text:p text:style-name="al">Vanuit het Schoolmeesterpad een drempelvrije route naar de school voorhanden is;</text:p>
              </text:list-item>
              <text:list-item text:style-override="id1-3-2-1-1-9-7">
                <text:number>•</text:number>
                <text:p text:style-name="al">Er een nieuwe parkeerplaats wordt aangelegd aan de oostzijde het Schoolmeestpad aan de kant van de school welke als gehandicaptenparkeerplaats wordt gebruikt; </text:p>
              </text:list-item>
              <text:list-item text:style-override="id1-3-2-1-1-9-8">
                <text:number>•</text:number>
                <text:p text:style-name="al">De weg in eigendom en beheer is bij de gemeente Goirle.</text:p>
              </text:list-item>
            </text:list>
            <text:p text:style-name="al"/>
            <text:p text:style-name="al">
            <text:span text:style-name="nadrukvet">OVERIG:</text:span>
          </text:p>
            <text:list text:style-name="id1-3-2-1-1-12">
              <text:list-item text:style-override="id1-3-2-1-1-12-1">
                <text:number>•</text:number>
                <text:p text:style-name="al">Gelet op artikel 24 van het BABW is overleg gepleegd met de politie inzake de handhaafbaarheid; </text:p>
              </text:list-item>
              <text:list-item text:style-override="id1-3-2-1-1-12-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2-3">
                <text:number>•</text:number>
                <text:p text:style-name="al">Het verkeerbesluit wordt eveneens gepubliceerd in lokaal weekblad Goirles Belang.</text:p>
              </text:list-item>
            </text:list>
            <text:p text:style-name="al"/>
            <text:p text:style-name="al">
            <text:span text:style-name="nadrukvet">BESLUIT:</text:span>
          </text:p>
            <text:p text:style-name="al">overeenkomstig het aan dit besluit gehechte kaartfragment, tot:</text:p>
            <text:list text:style-name="id1-3-2-1-1-16">
              <text:list-item text:style-override="id1-3-2-1-1-16-1">
                <text:number>•</text:number>
                <text:p text:style-name="al">Het aanwijzen van een (nieuw aan te leggen) parkeervak in het Schoolmeesterpad ter hoogte van basisschool  ’t Schrijverke als locatie voor een algemene gehandicaptenparkeerplaats.</text:p>
              </text:list-item>
            </text:list>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Het plaatsen van verkeersbord E06 van bijlage 1 van het RVV zoals aangegeven op de tekening behorende bij dit verkeersbesluit.</text:p>
              </text:list-item>
            </text:list>
            <text:p text:style-name="last-al"/>
            <text:p text:style-name="tekst_bottom"/>
          </text:section>
        </text:section>
        <text:section text:name="regeling-sluiting_id1-3-2-3" text:style-name="regeling-sluiting">
          <text:section text:name="ondertekening_id1-3-2-3-1">
            <text:p><text:span text:style-name="functie">Goirle, 21-09-2023</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G. Smit</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864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leg algemene gehandicaptenparkeerplaats - Schoolmeesterpad Goirl, th.h..v. basisschool 't Schrijv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6478</meta:user-defined>
    <meta:user-defined meta:name="DCTERMS.abstract">Aanleg algemene gehandicaptenparkeerplaats Schoolmeesterpad Goirle, t.h.v. basisschool 't Schrijverke</meta:user-defined>
    <meta:user-defined meta:name="OVERHEIDop.verkeersbordcode">E6</meta:user-defined>
    <dc:language>nl</dc:language>
    <meta:user-defined meta:name="OVERHEIDop.locatietype/OVERHEIDop.gebiedsmarkering">Punt</meta:user-defined>
    <meta:user-defined meta:name="DC.title">Verkeersbesluit gemeente Goirle 2023-016478  Aanleg Algemene Gehandicaptenparkeerplaats Schoolmeesterpad t.h.v. basisschool ‘t Schrijverke, Goirle</meta:user-defined>
    <meta:user-defined meta:name="DCTERMS.W3CDTF/DCTERMS.available">2023-09-25</meta:user-defined>
    <meta:user-defined meta:name="OVERHEIDop.externeBijlage">Tekening GPP Schoolmeesterpad|exb-2023-44988</meta:user-defined>
    <meta:user-defined meta:name="DCTERMS.W3CDTF/OVERHEIDop.jaargang">2023</meta:user-defined>
    <meta:user-defined meta:name="OVERHEIDop.publicationIssue">408644</meta:user-defined>
    <meta:user-defined meta:name="OVERHEIDop.GmbID/DC.identifier">gmb-2023-408644</meta:user-defined>
    <meta:user-defined meta:name="OVERHEIDop.versieInformatie"/>
  </office:meta>
</office:document-meta>
</file>