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ing van de gevels en bestemming op de begane grond t.b.v. wonen op het perceel Coninckstraat 40A, 3811 W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ing van de gevels en bestemming op de begane grond t.b.v. wonen op het perceel Coninckstraat 40A, 3811 WK Amersfoort</text:span>
          </text:p>
            <text:p text:style-name="common-al">De Gemeente Amersfoort heeft op 04-08-2023 een omgevingsvergunning verleend voor het het wijziging van de gevels en bestemming op de begane grond t.b.v. wonen op het perceel Coninckstraat 40A, 3811 WK Amersfoort, met kenmerk CLZ-000018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4-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64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2</meta:user-defined>
    <dc:language>nl</dc:language>
    <meta:user-defined meta:name="OVERHEIDop.locatietype/OVERHEIDop.gebiedsmarkering">Punt</meta:user-defined>
    <meta:user-defined meta:name="DC.title">Verleende omgevingsvergunning voor het het wijziging van de gevels en bestemming op de begane grond t.b.v. wonen op het perceel Coninckstraat 40A, 3811 WK Amersfoort</meta:user-defined>
    <meta:user-defined meta:name="DCTERMS.W3CDTF/DCTERMS.available">2023-09-25</meta:user-defined>
    <meta:user-defined meta:name="DCTERMS.W3CDTF/OVERHEIDop.jaargang">2023</meta:user-defined>
    <meta:user-defined meta:name="OVERHEIDop.publicationIssue">408641</meta:user-defined>
    <meta:user-defined meta:name="OVERHEIDop.GmbID/DC.identifier">gmb-2023-408641</meta:user-defined>
    <meta:user-defined meta:name="OVERHEIDop.versieInformatie"/>
  </office:meta>
</office:document-meta>
</file>