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2023 - verleende vergunning leegstandswet - Torenstraat 6 t/m 52 even en 11 t/m 49 oneven, minus 12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leegstandsvergunning voor Torenstraat 6 t/m 52 even en 11 t/m 49 oneven, minus 12 te Middenmeer.</text:p>
            <text:p text:style-name="common-al">Locatie: Torenstraat 6 t/m 52 even en 11 t/m 49 oneven, minus 12 te Middenmeer.</text:p>
            <text:p text:style-name="last-al">Kenmerk: Z-436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63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8, 2023 - verleende vergunning leegstandswet - Torenstraat 6 t/m 52 even en 11 t/m 49 oneven, minus 12 te Middenmeer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39</meta:user-defined>
    <meta:user-defined meta:name="OVERHEIDop.GmbID/DC.identifier">gmb-2023-408639</meta:user-defined>
    <meta:user-defined meta:name="OVERHEIDop.versieInformatie"/>
  </office:meta>
</office:document-meta>
</file>