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ERVANGING) DS VEENWEG 93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dakkapel (vervanging) op het perceel Ds Veenweg 93 te De Knipe  (17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63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 (VERVANGING) DS VEENWEG 93 DE KNIP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38</meta:user-defined>
    <meta:user-defined meta:name="OVERHEIDop.GmbID/DC.identifier">gmb-2023-408638</meta:user-defined>
    <meta:user-defined meta:name="OVERHEIDop.versieInformatie"/>
  </office:meta>
</office:document-meta>
</file>