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8, 2023 - verleende vergunning leegstandswet - Kremersweg 9 te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lengen leegstandsvergunning voor Kremersweg 9 te Hippolytushoef.</text:p>
            <text:p text:style-name="common-al">Locatie: Kremersweg 9 te Hippolytushoef.</text:p>
            <text:p text:style-name="last-al">Kenmerk: Z-43617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08634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634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634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Hollands Kroon - week 38, 2023 - verleende vergunning leegstandswet - Kremersweg 9 te Hippolytushoef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634</meta:user-defined>
    <meta:user-defined meta:name="OVERHEIDop.GmbID/DC.identifier">gmb-2023-408634</meta:user-defined>
    <meta:user-defined meta:name="OVERHEIDop.versieInformatie"/>
  </office:meta>
</office:document-meta>
</file>