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herbouwen achterhuis t.b.v. twee woningen en vernieuwen en verplaatsen bijgebouw, Zalkerdijk 26A, 8042 PR Zwolle [zaaknummer 0193ESUITE15411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1192023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Zalkerdijk 26A, 8042PR Zwolle</text:p>
            <text:p text:style-name="common-al">
            <text:span text:style-name="nadrukvet">Projectomschrijving:</text:span> het herbouwen van het achterhuis ten behoeve van twee woningen en het vernieuwen en verplaatsen van een bij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862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41192023</meta:user-defined>
    <meta:user-defined meta:name="DCTERMS.abstract">het herbouwen van het achterhuis ten behoeve van twee woningen en het vernieuwen en verplaatsen van een bij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 herbouwen achterhuis t.b.v. twee woningen en vernieuwen en verplaatsen bijgebouw, Zalkerdijk 26A, 8042 PR Zwolle [zaaknummer 0193ESUITE1541192023]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26</meta:user-defined>
    <meta:user-defined meta:name="OVERHEIDop.GmbID/DC.identifier">gmb-2023-408626</meta:user-defined>
    <meta:user-defined meta:name="OVERHEIDop.versieInformatie"/>
  </office:meta>
</office:document-meta>
</file>