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geveloptrek aan de voorzijde van de woning , Juralaan 20 5627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614 </text:p>
            <text:p text:style-name="common-al"> Omschrijving: uitbreiden geveloptrek aan de voorzijde van de won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ralaan 20 5627C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1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62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2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14</meta:user-defined>
    <meta:user-defined meta:name="DCTERMS.abstract">uitbreiden geveloptrek aan de voorzijde van de woning </meta:user-defined>
    <dc:language>nl</dc:language>
    <meta:user-defined meta:name="OVERHEIDop.locatietype/OVERHEIDop.gebiedsmarkering">Punt</meta:user-defined>
    <meta:user-defined meta:name="DC.title">Besluit op aanvraag omgevingsvergunning: uitbreiden geveloptrek aan de voorzijde van de woning , Juralaan 20 5627CK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24</meta:user-defined>
    <meta:user-defined meta:name="OVERHEIDop.GmbID/DC.identifier">gmb-2023-408624</meta:user-defined>
    <meta:user-defined meta:name="OVERHEIDop.versieInformatie"/>
  </office:meta>
</office:document-meta>
</file>