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Grote Kerkhof te Deventer (21607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ontvangen voor een ontheffing straatartiest op 1 oktober 2023 van 11.00 uur tot 13.00 uur plaatsvindend op het  Grote Kerkhof te Deventer.</text:p>
            <text:p text:style-name="common-al">De aanvraag ligt van 25 september 2023 t/m 9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6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ontheffing straatartiest, Grote Kerkhof te Deventer (216073-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21</meta:user-defined>
    <meta:user-defined meta:name="OVERHEIDop.GmbID/DC.identifier">gmb-2023-408621</meta:user-defined>
    <meta:user-defined meta:name="OVERHEIDop.versieInformatie"/>
  </office:meta>
</office:document-meta>
</file>