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ebbel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september 2023 een aanvraag met zaaknummer <text:span text:style-name="nadrukvet">Z2023-00001004 </text:span>hebben ontvangen voor het vervangen van bestaande handelsreclame en twee winkelwagenstallingen op de locatie <text:span text:style-name="nadrukvet">Drebbelstraat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861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004</meta:user-defined>
    <meta:user-defined meta:name="DCTERMS.abstract">Ingekomen aanvraag - Drebbelstraat 2 in Terneuzen</meta:user-defined>
    <dc:language>nl</dc:language>
    <meta:user-defined meta:name="OVERHEIDop.locatietype/OVERHEIDop.gebiedsmarkering">Punt</meta:user-defined>
    <meta:user-defined meta:name="DC.title">Ingekomen aanvraag - Drebbelstraat 2 in Terneuz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618</meta:user-defined>
    <meta:user-defined meta:name="OVERHEIDop.GmbID/DC.identifier">gmb-2023-408618</meta:user-defined>
    <meta:user-defined meta:name="OVERHEIDop.versieInformatie"/>
  </office:meta>
</office:document-meta>
</file>