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07 bomen binnen de gemeente Epe (Voorjaarskaplijst 2023)  (9088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07 bomen binnen de gemeente Epe (Voorjaarskaplijst 2023) aan .Datum besluit:  01-09-2023Zaaknummer:  90881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861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5035</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107 bomen binnen de gemeente Epe (Voorjaarskaplijst 2023)  (908812)</meta:user-defined>
    <meta:user-defined meta:name="DCTERMS.W3CDTF/DCTERMS.available">2023-09-25</meta:user-defined>
    <meta:user-defined meta:name="DCTERMS.W3CDTF/OVERHEIDop.jaargang">2023</meta:user-defined>
    <meta:user-defined meta:name="OVERHEIDop.publicationIssue">408612</meta:user-defined>
    <meta:user-defined meta:name="OVERHEIDop.GmbID/DC.identifier">gmb-2023-408612</meta:user-defined>
    <meta:user-defined meta:name="OVERHEIDop.versieInformatie"/>
  </office:meta>
</office:document-meta>
</file>