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gunning voor grond- en materialendepot op het perceel kadastraal bekend gemeente Vaassen, sectie H, nummer 3702 nabij de Laan van Fasna 69, 8171 KH Vaassen  (871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lengen van de vergunning voor grond- en materialendepot in Vaassen aan .Datum besluit:  01-09-2023Zaaknummer:  87121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86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0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verlengen van de vergunning voor grond- en materialendepot op het perceel kadastraal bekend gemeente Vaassen, sectie H, nummer 3702 nabij de Laan van Fasna 69, 8171 KH Vaassen  (87121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08</meta:user-defined>
    <meta:user-defined meta:name="OVERHEIDop.GmbID/DC.identifier">gmb-2023-408608</meta:user-defined>
    <meta:user-defined meta:name="OVERHEIDop.versieInformatie"/>
  </office:meta>
</office:document-meta>
</file>