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J.J. Boeijesweg 2  Burgh-Haamstede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975794Datum indiening: 19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60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761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J.J. Boeijesweg 2  Burgh-Haamstede- het nieuwbouwen van een wo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07</meta:user-defined>
    <meta:user-defined meta:name="OVERHEIDop.GmbID/DC.identifier">gmb-2023-408607</meta:user-defined>
    <meta:user-defined meta:name="OVERHEIDop.versieInformatie"/>
  </office:meta>
</office:document-meta>
</file>