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Pastoor Brouwersstraat 3 Margr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Eijsden-Margraten maken, ter voldoening aan het bepaalde in artikel 3.9a van de Wet ruimtelijke ordening juncto artikel 3.4 van de Algemene wet bestuursrecht bekend, dat met ingang van donderdag 28 september 2023 tot en met woensdag 8 november 2023 het ontwerp wijzigingsplan Pastoor Brouwersstraat 3 Margraten (planidentificatienummer NL.IMRO.1903.WPKOM6269BP3-ON01) voor een ieder ter inzage ligt in het gemeentehuis, Amerikaplein 1 te Margraten. Het wijzigingsplan voorziet in het herontwikkelen van een voormalige agrarische bedrijfslocatie tot een woongebouw met zes wooneenheden.</text:p>
            <text:p text:style-name="common-al">Voor inzage in het ontwerpwijzigingsplan kunt u contact opnemen met het KlantContactCentrum, telefoonnummer 14 043 of 043 458 8488. Het wijzigingsplan is tevens te raadplegen via de website www.eijsden-margraten.nl en via <text:a xlink:href="http://www.ruimtelijkeplannen.nl/web-roo/?planidn=NL.IMRO.1903.WPKOM6269BP3-ON01.%20%20%20" xlink:type="simple">http://www.ruimtelijkeplannen.nl/web-roo/?planidn=NL.IMRO.1903.WPKOM6269BP3-ON01.   </text:a></text:p>
            <text:p text:style-name="common-al">Gedurende de termijn van terinzagelegging kan een ieder schriftelijk (voorkeur) of mondeling een zienswijze op dit ontwerpwijzigingsplan kenbaar maken bij het college van burgemeester en wethouders van Eijsden-Margraten, Postbus 10, 6269 ZG Margraten. Indien u een mondelinge zienswijze naar voren wilt brengen, kunt u contact opnemen met de gemeente, via het algemene telefoonnummer 14 043 of 043-458 8488.</text:p>
            <text:p text:style-name="common-al">Eijsden-Margraten, 27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0860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0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0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WPKOM6269BP3-ON01</meta:user-defined>
    <meta:user-defined meta:name="OVERHEIDop.Plansoort/OVERHEIDop.plansoort">bestemmings- of omgevingsplan</meta:user-defined>
    <meta:user-defined meta:name="DCTERMS.abstract">Het herontwikkelen van een voormalige agrarische bedrijfslocatie tot een woongebouw met zes wooneenheden</meta:user-defined>
    <dc:language>nl</dc:language>
    <meta:user-defined meta:name="OVERHEIDop.locatietype/OVERHEIDop.gebiedsmarkering">Adres</meta:user-defined>
    <meta:user-defined meta:name="DC.title">Ontwerp wijzigingsplan Pastoor Brouwersstraat 3 Margraten</meta:user-defined>
    <meta:user-defined meta:name="DCTERMS.W3CDTF/DCTERMS.available">2023-09-27</meta:user-defined>
    <meta:user-defined meta:name="DCTERMS.W3CDTF/OVERHEIDop.jaargang">2023</meta:user-defined>
    <meta:user-defined meta:name="OVERHEIDop.publicationIssue">408604</meta:user-defined>
    <meta:user-defined meta:name="OVERHEIDop.GmbID/DC.identifier">gmb-2023-408604</meta:user-defined>
    <meta:user-defined meta:name="OVERHEIDop.versieInformatie"/>
  </office:meta>
</office:document-meta>
</file>