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érodestraa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84</text:p>
            <text:p text:style-name="common-al">Voor de activiteit: het verwijderen van een dragende muur</text:p>
            <text:p text:style-name="common-al">Locatie: De Mérodestraat 1  Zwijndrecht</text:p>
            <text:p text:style-name="common-al">Datum besluit: 23-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86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Mérodestraat 1  Zwijndrecht</meta:user-defined>
    <meta:user-defined meta:name="DCTERMS.W3CDTF/DCTERMS.available">2023-02-01</meta:user-defined>
    <meta:user-defined meta:name="DCTERMS.W3CDTF/OVERHEIDop.jaargang">2023</meta:user-defined>
    <meta:user-defined meta:name="OVERHEIDop.publicationIssue">40860</meta:user-defined>
    <meta:user-defined meta:name="OVERHEIDop.GmbID/DC.identifier">gmb-2023-40860</meta:user-defined>
    <meta:user-defined meta:name="OVERHEIDop.versieInformatie"/>
  </office:meta>
</office:document-meta>
</file>