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mono-mestvergister, Chaamseweg 33, 5131 N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een mono-mestvergister op het adres Chaamseweg 33, 5131 NG Alphen. Verzenddatum besluit  (103083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59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59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0832</meta:user-defined>
    <dc:language>nl</dc:language>
    <meta:user-defined meta:name="OVERHEIDop.locatietype/OVERHEIDop.gebiedsmarkering">Punt</meta:user-defined>
    <meta:user-defined meta:name="DC.title">Besluit omgevingsvergunning verleend, het realiseren van een mono-mestvergister, Chaamseweg 33, 5131 NG Al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595</meta:user-defined>
    <meta:user-defined meta:name="OVERHEIDop.GmbID/DC.identifier">gmb-2023-408595</meta:user-defined>
    <meta:user-defined meta:name="OVERHEIDop.versieInformatie"/>
  </office:meta>
</office:document-meta>
</file>