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ontwerp aanwijzingsbesluit op grond van artikel 5 van de Wet voorkeursrecht gemeenten met betrekking tot de locatie ‘Sonman II’ in Moergestel (zaaknummer 1011873)</text:p>
      <text:section text:name="zakelijke-mededeling_id1-3-2" text:style-name="zakelijke-mededeling">
        <text:section text:name="zakelijke-mededeling-tekst_id1-3-2-1" text:style-name="zakelijke-mededeling-tekst">
          <text:section text:name="tekst_id1-3-2-1-1" text:style-name="tekst">
            <text:p text:style-name="common-al">Op 19 september 2023 heeft het college van burgemeester en wethouders van de gemeente Oisterwijk (het college) besloten om het concept Koersdocument Oostflank vast te stellen en vrij te geven voor inspraak en participatie. Het doel van het participatietraject is om alle wensen, bedenkingen, voor- en tegenargumenten op te halen zodat de gemeenteraad -naar verwachting- in februari 2024 het definitief koersdocument kan vaststellen. Het nu door het college vrijgegeven koersdocument is dus nadrukkelijk nog een concept dat aan de hand van het participatietraject verder vorm wordt gegeven. Vanwege het richtinggevend karakter van het koersdocument is het wel belangrijk om aan de voorkant de gemeentelijke belangen te beschermen. </text:p>
            <text:p text:style-name="common-al">Het Koersdocument Oostflank vormt namelijk een gebiedsgerichte uitwerking van de uitgangspunten uit de verstedelijkingsstrategie Stedelijke Regio Breda-Tilburg (SRBT). Behalve de opgave die in het concept koersdocument staat om bestaande bedrijventerreinen te verdichten, verduurzamen en te vergroenen is er binnen de gemeente Oisterwijk ook behoefte aan extra ruimte voor bedrijventerreinen. Hiervoor zijn in het concept koersdocument potentiële en alternatieve uitbreidingslocatie aangewezen. Als potentiële uitbreidingslocatie zijn daarbij de gronden ten noorden van het bedrijventerrein Sonman aangewezen, vermeld onder de naam ‘Sonman II’.</text:p>
            <text:p text:style-name="common-al">De percelen behorend tot deze potentiële uitbreidingslocatie momenteel niet in eigendom van de gemeente. Om speculatie te voorkomen en de regie bij de verwezenlijking van de beoogde ontwikkeling te behouden is door het college op 19 september 2023 ook besloten de Wet voorkeursrecht gemeenten in te zetten als grondbeleidsinstrument. Dit is gebeurd in de vorm van een voorlopig aanwijzingsbesluit dat in een afzonderlijk elektronisch gemeenteblad wordt bekendgemaakt.</text:p>
            <text:p text:style-name="common-al">
            <text:span text:style-name="nadrukvet">Gevolgen van het voorlopig aanwijzingsbesluit van 19 september 2023 en de duur van dit besluit</text:span>
          </text:p>
            <text:p text:style-name="common-al">De vestiging van het voorkeursrecht houdt in dat eigenaren en andere rechthebbenden op de aangewezen gronden, wanneer deze die gronden respectievelijk erop gevestigde beperkte rechten wensen te vervreemden, deze eerst aan de gemeente Oisterwijk te koop moeten aanbieden. De eigenaren en de rechthebbenden op beperkte rechten die het betreft ontvangen hierover afzonderlijk bericht over de inhoud van het voorlopig aanwijzingsbesluit van het college en de gevolgen hiervan.</text:p>
            <text:p text:style-name="common-al">Het door het college - via het voorlopig aanwijzingsbesluit van 19 september 2023 - gevestigde voorlopig voorkeursrecht vervalt van rechtswege drie maanden na dagtekening van het voorlopig aanwijzingsbesluit of zoveel eerder als een besluit van de raad tot aanwijzing ingevolge artikel 3, 4 of 5 van de Wet voorkeursrecht gemeenten in werking treedt. </text:p>
            <text:p text:style-name="common-al">
            <text:span text:style-name="nadrukvet">Terinzagelegging</text:span>
          </text:p>
            <text:p text:style-name="common-al">In het kader van een zorgvuldige voorbereiding van het door de raad nog te nemen aanwijzingsbesluit worden belanghebbenden, gelet op artikel 4:8 van de Algemene wet bestuursrecht (Awb), in de gelegenheid gesteld om schriftelijk of mondeling hun zienswijzen ten aanzien van het ontwerp aanwijzingsbesluit naar voren te brengen. </text:p>
            <text:p text:style-name="common-al">Het ontwerp aanwijzingsbesluit en alle daarop betrekking hebbende stukken liggen vanaf 22 september 2023 4 weken ter inzage. </text:p>
            <text:p text:style-name="common-al">Wilt u deze stukken inzien? Dat kan op aanvraag per e-mail naar <text:a xlink:href="mailto:gemeente@oisterwijk.nl" xlink:type="simple">gemeente@oisterwijk.nl</text:a>. Geef daarbij de volgende gegevens door: de naam van het ontwerp aanwijzingsbesluit en het zaaknummer 1011873.</text:p>
            <text:p text:style-name="common-al">Heeft u geen computer dan kunt u bellen voor een afspraak op (013)-529 13 11</text:p>
            <text:p text:style-name="common-al">Digitaal kunt u de stukken inzien bij deze kennisgeving.</text:p>
            <text:p text:style-name="common-al">
            <text:span text:style-name="nadrukvet">Zienswijze</text:span>
          </text:p>
            <text:p text:style-name="common-al">U kunt tijdens de inzagetermijn van 4 weken uw zienswijze (mening of opmerkingen) met vermelding van het zaaknummer indienen. Dit kan bij voorkeur digitaal via <text:a xlink:href="https://www.oisterwijk.nl/bestuur-en-organisatie/klachten-zienswijze-en-bezwaar-indienen/zienswijze-indienen" xlink:type="simple">https://www.oisterwijk.nl/bestuur-en-organisatie/klachten-zienswijze-en-bezwaar-indienen/zienswijze-indienen</text:a></text:p>
            <text:p text:style-name="common-al">Het is ook mogelijk om de zienswijze schriftelijk in te dienen t.a.v. de raad van de gemeente Oisterwijk, Postbus 10101, 5060 GA in Oisterwijk of via e-mail naar <text:a xlink:href="mailto:gemeente@oisterwijk.nl" xlink:type="simple">gemeente@oisterwijk.nl</text:a> onder vermelding van zaaknummer 1011873</text:p>
            <text:p text:style-name="common-al">Een mondelinge zienwijze kunt u indienen bij de behandelend ambtenaar, de heer Roel Mennen, van afdeling Fysieke leefomgeving. Hij is bereikbaar op telefoonnummer 013 5291311 of via <text:a xlink:href="mailto:roel.mennen@oisterwijk.nl" xlink:type="simple">roel.mennen@oisterwijk.nl</text:a> </text:p>
            <text:p text:style-name="common-al">Vermeld bij het indienen van de zienswijze altijd het zaaknummer 1011873.</text:p>
            <text:p text:style-name="common-al">
            <text:span text:style-name="nadrukvet">Meer informatie?</text:span>
          </text:p>
            <text:p text:style-name="last-al">Voor meer informatie kunt u terecht bij de behandelend ambtenaar, de heer Roel Mennen. Zijn contactgegevens zijn opgenomen onder het kopje “zienswijze” van deze kennis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08591</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591</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591</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Kennisgeving terinzagelegging ontwerp aanwijzingsbesluit op grond van artikel 5 van de Wet voorkeursrecht gemeenten met betrekking tot de locatie ‘Sonman II’ in Moergestel (zaaknummer 1011873)</meta:user-defined>
    <meta:user-defined meta:name="OVERHEIDop.datumEindeReactietermijn">2023-10-20</meta:user-defined>
    <meta:user-defined meta:name="OVERHEIDop.TilID/OVERHEIDop.terinzageleggingOP">til-2023-15215</meta:user-defined>
    <meta:user-defined meta:name="DCTERMS.W3CDTF/DCTERMS.available">2023-09-21</meta:user-defined>
    <meta:user-defined meta:name="DCTERMS.W3CDTF/OVERHEIDop.jaargang">2023</meta:user-defined>
    <meta:user-defined meta:name="OVERHEIDop.publicationIssue">408591</meta:user-defined>
    <meta:user-defined meta:name="OVERHEIDop.GmbID/DC.identifier">gmb-2023-408591</meta:user-defined>
    <meta:user-defined meta:name="OVERHEIDop.versieInformatie"/>
  </office:meta>
</office:document-meta>
</file>