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en van de regeling tot wijziging van de subsidieregeling Opzetten ondernemersverenigingen, gebiedsbranding en innovatie 2021 in verband met het wijzigen van de subsidievoorwaarden (regeling tot wijziging van de subsidieregeling Opzetten ondernemersverenigingen, gebiedsbranding en innovatie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b. van de Gemeentewet,</text:p>
            <text:p text:style-name="al">Artikel 3 (Bevoegdheid raad en college) lid 2 van de Algemene Subsidieverordening Amsterdam 2013, </text:p>
            <text:p text:style-name="al">Artikel 4 (subsidieplafond) lid 2 van de Algemene Subsidieverordening Amsterdam 2013</text:p>
            <text:p text:style-name="al"/>
            <text:p text:style-name="al">besluit vast te stellen de regeling tot wijziging van de subsidieregeling Opzetten ondernemersverenigingen, gebiedsbranding en innovatie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zetten ondernemersverenigingen, gebiedsbranding en innovatie 2021 als volgt te wijzigen:</text:p>
            <text:p text:style-name="al">A. <text:span text:style-name="nadrukvet">Artikel 1.3</text:span> komt te luiden <text:span text:style-name="nadrukvet">Subsidieplafond</text:span></text:p>
            <text:p text:style-name="al"/>
            <text:list text:style-name="id1-3-2-2-1-5">
              <text:list-item text:style-override="id1-3-2-2-1-5-1">
                <text:number>a.</text:number>
                <text:p text:style-name="al">Het college stelt jaarlijks een of meerdere subsidieplafonds vast voor de afzonderlijke te subsidiëren categorieën activiteiten die volgens deze regeling voor subsidie in aanmerking komen.</text:p>
              </text:list-item>
              <text:list-item text:style-override="id1-3-2-2-1-5-2">
                <text:number>b.</text:number>
                <text:p text:style-name="al">Het college stelt voor de activiteiten die volgens deze regeling voor subsidie in aanmerking komen voor de periode tussen de inwerkingtreding van deze regeling en 31 december 2023 een subsidieplafond vast van € 265.000,-.</text:p>
              </text:list-item>
            </text:list>
            <text:p text:style-name="al">B. <text:span text:style-name="nadrukvet">Artikel 3.2</text:span> komt te luiden <text:span text:style-name="nadrukvet">Subsidiabele activiteiten</text:span></text:p>
            <text:p text:style-name="al"/>
            <text:list text:style-name="id1-3-2-2-1-8">
              <text:list-item text:style-override="id1-3-2-2-1-8-1">
                <text:number>a.</text:number>
                <text:p text:style-name="al">Het college kan een eenmalige subsidie verlenen van € 3.500,- plus een vast bedrag van € 20,- per potentiële bijdrageplichtige voor het oprichten van een gebruikers biz-vereniging. Het college kan een eenmalige subsidie verlenen van € 6.000,- plus een vast bedrag van € 20,- per potentiële bijdrageplichtige voor het oprichten van een combi- of eigenaren biz-vereniging. Het college verstrekt deze subsidie voor:</text:p>
                <text:list text:style-name="id1-3-2-2-1-8-1-3">
                  <text:list-item text:style-override="id1-3-2-2-1-8-1-3-1">
                    <text:number>a.</text:number>
                    <text:p text:style-name="al">het organiseren van overleg met de ondernemers en eigenaren in een gebied, gericht op het doen instellen van een biz;</text:p>
                  </text:list-item>
                  <text:list-item text:style-override="id1-3-2-2-1-8-1-3-2">
                    <text:number>b.</text:number>
                    <text:p text:style-name="al">het schrijven van een biz-plan;</text:p>
                  </text:list-item>
                  <text:list-item text:style-override="id1-3-2-2-1-8-1-3-3">
                    <text:number>c.</text:number>
                    <text:p text:style-name="al">het oprichten van de biz-vereniging of biz-stichting bij de notaris en inschrijven in het Handelsregister en de voorbereidende handelingen daartoe.</text:p>
                  </text:list-item>
                </text:list>
              </text:list-item>
              <text:list-item text:style-override="id1-3-2-2-1-8-2">
                <text:number>b.</text:number>
                <text:p text:style-name="al">Het college kan een eenmalige subsidie verlenen voor de doorstart van een bestaande gebruikers biz-vereniging van € 2.000,- plus een vast bedrag per bijdrageplichtige van € 20,-. Het college kan een eenmalige subsidie verlenen voor de doorstart van een bestaande combi- of eigenaren-biz van € 3.500,- plus een vast bedrag van € 20,- per bijdrageplichtige. Het college verstrekt deze subsidie voor:</text:p>
                <text:list text:style-name="id1-3-2-2-1-8-2-3">
                  <text:list-item text:style-override="id1-3-2-2-1-8-2-3-1">
                    <text:number>a.</text:number>
                    <text:p text:style-name="al">het organiseren van overleg met de ondernemers en eigenaren in een biz-gebied, gericht op het doorstarten van deze biz;</text:p>
                  </text:list-item>
                  <text:list-item text:style-override="id1-3-2-2-1-8-2-3-2">
                    <text:number>b.</text:number>
                    <text:p text:style-name="al">het schrijven van een biz-plan;</text:p>
                  </text:list-item>
                  <text:list-item text:style-override="id1-3-2-2-1-8-2-3-3">
                    <text:number>c.</text:number>
                    <text:p text:style-name="al">De subsidie kan voor een biz slechts één keer per drie jaar worden aangevraagd.</text:p>
                  </text:list-item>
                </text:list>
              </text:list-item>
            </text:list>
            <text:p text:style-name="al">C. <text:span text:style-name="nadrukvet">Hoofdstuk 5.</text:span> komt te luiden <text:span text:style-name="nadrukvet">Innovatie</text:span></text:p>
            <text:p text:style-name="al">D. <text:span text:style-name="nadrukvet">Artikel 5.1</text:span> komt te luiden <text:span text:style-name="nadrukvet">Doel subsidieregeling</text:span></text:p>
            <text:p text:style-name="al"/>
            <text:p text:style-name="al">Het doel van de subsidieregeling is het stimuleren van innovatieve initiatieven van ondernemersverenigingen op het terrein van bijvoorbeeld collectieve afvalinzameling, duurzaamheid en gezonde voedingen deze verschillende doelen te realiseren in aansluiting op de veranderende samenstelling en opbouw van de stad.</text:p>
            <text:p text:style-name="al"/>
            <text:p text:style-name="al">E. <text:span text:style-name="nadrukvet">Artikel 5.2</text:span> komt te luiden <text:span text:style-name="nadrukvet">Subsidiabele activiteiten</text:span></text:p>
            <text:p text:style-name="al"/>
            <text:list text:style-name="id1-3-2-2-1-16">
              <text:list-item text:style-override="id1-3-2-2-1-16-1">
                <text:number>1.</text:number>
                <text:p text:style-name="al">Het college kan een eenmalige subsidie verstrekken voor:</text:p>
                <text:p text:style-name="al">activiteiten die innovatieve oplossingen realiseren voor concrete economische vraagstukken van ondernemersverenigingen waarbij de hoogte van de subsidie 75% van de subsidiabele kosten als bedoeld in artikel 5.1 bedraagt en dat met een maximum van €20.000,-.</text:p>
              </text:list-item>
              <text:list-item text:style-override="id1-3-2-2-1-16-2">
                <text:number>2.</text:number>
                <text:p text:style-name="al">Het college kan voor een activiteit waarbij meerdere ondernemersverenigingen met elkaar samenwerken het subsidiebedrag hoger vaststellen dan aangegeven in artikel 5.2 lid 1 van deze regeling.</text:p>
              </text:list-item>
            </text:list>
            <text:p text:style-name="al">F. <text:span text:style-name="nadrukvet">Artikel 5.3</text:span> komt te luiden <text:span text:style-name="nadrukvet">De aanvrager</text:span></text:p>
            <text:p text:style-name="al"/>
            <text:list text:style-name="id1-3-2-2-1-19">
              <text:list-item text:style-override="id1-3-2-2-1-19-1">
                <text:number>1.</text:number>
                <text:p text:style-name="al">De subsidie kan worden aangevraagd door een ondernemersvereniging of door een aantal samenwerkende ondernemersverenigingen.</text:p>
              </text:list-item>
              <text:list-item text:style-override="id1-3-2-2-1-19-2">
                <text:number>2.</text:number>
                <text:p text:style-name="al">In gebieden waar geen ondernemersvereniging actief is kan in afwijking van het in artikel 5.3 sub 1. bepaalde bij uitzondering de subsidie voor de in artikel 5.2 gemelde activiteiten worden aangevraagd door meerdere ondernemers tezamen.</text:p>
              </text:list-item>
            </text:list>
            <text:p text:style-name="al">G. <text:span text:style-name="nadrukvet">Artikel 5.6</text:span> komt te luiden <text:span text:style-name="nadrukvet">Looptijd</text:span></text:p>
            <text:p text:style-name="al"/>
            <text:p text:style-name="al">De werkingsduur van dit hoofdstuk eindigt op 31-12-2023.</text:p>
            <text:p text:style-name="al"/>
            <text:p text:style-name="al">H. De Toelichting bij subsidieregeling Opzetten ondernemersverenigingen, gebiedsbranding en innovatie 2021 wordt als volgt gewijzigd:</text:p>
            <text:p text:style-name="al"/>
            <text:p text:style-name="al">
            <text:span text:style-name="nadrukvet">
              <text:span text:style-name="nadrukondlijn">a. Hoofdstuk 1.</text:span>
            </text:span> komt te luiden <text:span text:style-name="nadrukvet"><text:span text:style-name="nadrukondlijn">Algemene bepalingen</text:span></text:span></text:p>
            <text:p text:style-name="al"/>
            <text:p text:style-name="al">
            <text:span text:style-name="nadrukvet">Artikel 1.1</text:span>
          </text:p>
            <text:p text:style-name="al">Een ondernemersvereniging is gedefinieerd als een rechtspersoon zijnde een vereniging of een stichting, die zich tot een bepaald gebied in de stad beperkt. Het is niet de bedoeling dat landelijke of regionale koepels en brancheverenigingen van ondernemers een beroep kunnen doen op deze regeling. Evenmin is het de bedoeling dat verenigingen die op het niveau van een stadsdeel of de stad actief zijn middels deze regeling kunnen worden ondersteund. Ondernemersvertegenwoordigers met een bovenlokaal belang kunnen wel optreden als samenwerkingspartner van een ondernemersvereniging. Onder ondernemersverenigingen vallen ook biz-verenigingen.</text:p>
            <text:p text:style-name="al"/>
            <text:p text:style-name="al">
            <text:span text:style-name="nadrukvet">
              <text:span text:style-name="nadrukondlijn">b. Hoofdstuk 3.</text:span>
            </text:span> komt te luiden <text:span text:style-name="nadrukvet"><text:span text:style-name="nadrukondlijn">Oprichten bedrijveninvesteringszone (</text:span></text:span><text:span text:style-name="nadrukvet"><text:span text:style-name="nadrukondlijn">biz</text:span></text:span><text:span text:style-name="nadrukvet"><text:span text:style-name="nadrukondlijn">)</text:span></text:span></text:p>
            <text:p text:style-name="al"/>
            <text:p text:style-name="al">
            <text:span text:style-name="nadrukvet">Algemene toelichting</text:span>
          </text:p>
            <text:p text:style-name="al">Een goede organisatiegraad bij ondernemers en vastgoedeigenaren in een gebied is voor Amsterdam en voor het gebiedsgericht werken van belang. Bedrijveninvesteringszones kunnen een rol vervullen om de slagkracht van ondernemers en eigenaren in een gebied te vergroten. We weten ook dat het opzetten van een biz-vereniging veel vergt van ondernemers, qua tijd, kennis, kunde, notariskosten en dergelijke. Soms zetten ambtenaren zich in om samen met ondernemers een vereniging op te richten. Ambtenaren kunnen het gesprek aangaan met ondernemers, maar het is geen taak van een ambtenaar om hierin een leidende rol te spelen. Een bedrijveninvesteringszone is primair het initiatief van de ondernemers; de gemeente heeft een faciliterende rol. Er zijn zzp’ers en bureaus wiens expertise het is om bedrijveninvesteringszones te helpen oprichten. Dit worden biz-voorbereiders genoemd. Dit geldt niet alleen voor winkelgebieden en bedrijventerreinen, maar ook voor horecagebieden. Combi- en eigenaren-biz’en zijn een goede aanvulling op de gebruikers-biz’en en zijn een interessante gesprekspartner voor de gemeente. De ervaring leert dat een eigenaren-biz meer werk is dan een gebruikers-biz. Om combi- en eigenaren-biz’en te stimuleren is daarom de subsidie voor het oprichten of doorstarten van een combi- of een eigenaren-biz hoger dan voor een gebruikers-biz.</text:p>
            <text:p text:style-name="al"/>
            <text:p text:style-name="al">c. <text:span text:style-name="nadrukvet">Hoofdstuk 5. Artikel 5.2</text:span> komt te luiden <text:span text:style-name="nadrukvet">Subsidiabele activiteiten</text:span></text:p>
            <text:p text:style-name="al"/>
            <text:p text:style-name="al">De activiteiten kunnen betrekking hebben op:</text:p>
            <text:p text:style-name="al">Lid 1. </text:p>
            <text:p text:style-name="al"/>
            <text:p text:style-name="al">Een gebiedsoverstijgende aanpak door ondernemersverenigingen die ten goede komt aan meer dan alleen de individuele ondernemersvereniging, bijvoorbeeld een initiatief van meerdere ondernemersverenigingen om jongeren aan het werk te helpen.</text:p>
            <text:p text:style-name="al">Een sterke en ambitieuze inhoudelijke ambitie van een ondernemersvereniging om innovatieve oplossingen te realiseren bijvoorbeeld met betrekking tot collectieve afvalinzameling, duurzaamheid en het aanbod van gezonde voeding in een winkelgebied;</text:p>
            <text:p text:style-name="al"/>
            <text:p text:style-name="al">De initiatieven sluiten aan bij de veranderende samenstelling en opbouw van de stad.</text:p>
            <text:p text:style-name="al"/>
            <text:p text:style-name="al">Het heeft de voorkeur als een aanvraag door samenwerkende ondernemersverenigingen wordt gedaan.</text:p>
            <text:p text:style-name="al"/>
            <text:list text:style-name="id1-3-2-2-1-48">
              <text:list-item text:style-override="id1-3-2-2-1-48-1">
                <text:number>d.</text:number>
                <text:p text:style-name="al">artikel 5.6 komt te vervallen.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 januari 2023. </text:p>
          </text:section>
          <text:section text:name="artikel_id1-3-2-2-3" text:style-name="artikel">
            <text:p text:style-name="artikel_kop_titel"><text:span text:style-name="artikel_kop_label">Artikel</text:span> <text:span text:style-name="artikel_kop_nr">III</text:span> </text:p>
            <text:p text:style-name="al">Deze subsidieregeling wordt aangehaald als regeling tot wijziging van de subsidieregeling Opzetten ondernemersverenigingen, gebiedsbranding en innovatie 2021 </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opzetten ondernemersverenigingen, gebiedsbranding en innovatie 2021</meta:user-defined>
    <dc:language>nl</dc:language>
    <meta:user-defined meta:name="OVERHEIDop.locatietype/OVERHEIDop.gebiedsmarkering">Gemeente</meta:user-defined>
    <meta:user-defined meta:name="DC.title">Besluit van het college van burgemeester en wethouders van de gemeente Amsterdam houdende regels omtrent houdende regels omtrent subsidie om ondernemers in staat te stellen de benodigde acties te (laten) uitvoeren om te komen tot het oprichten of het doorstarten van een ondernemersvereniging voor het gebied waarin zij hun bedrijf uitoefenen (Subsidieregeling opzetten ondernemersverenigingen, gebiedsbranding en innovatie 2021)</meta:user-defined>
    <meta:user-defined meta:name="DCTERMS.W3CDTF/DCTERMS.available">2023-01-31</meta:user-defined>
    <meta:user-defined meta:name="DCTERMS.W3CDTF/OVERHEIDop.jaargang">2023</meta:user-defined>
    <meta:user-defined meta:name="OVERHEIDop.publicationIssue">40859</meta:user-defined>
    <meta:user-defined meta:name="OVERHEIDop.betreftRegeling">CVDR652313_3</meta:user-defined>
    <meta:user-defined meta:name="xs:date/OVERHEIDop.startdatum">2023-02-01</meta:user-defined>
    <meta:user-defined meta:name="OVERHEIDop.GmbID/DC.identifier">gmb-2023-40859</meta:user-defined>
    <meta:user-defined meta:name="OVERHEIDop.versieInformatie"/>
  </office:meta>
</office:document-meta>
</file>