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ibraltar 4, 1503 BM Zaandam - het bouwen van een nieuwe winkelwag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027 - het bouwen van een nieuwe winkelwagenstalling -  - op de locatie Gibraltar 4, 1503 BM Zaandam</text:p>
            <text:p text:style-name="common-al">Aanvraag ontvangen: 18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857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7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7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027</meta:user-defined>
    <dc:language>nl</dc:language>
    <meta:user-defined meta:name="OVERHEIDop.locatietype/OVERHEIDop.gebiedsmarkering">Punt</meta:user-defined>
    <meta:user-defined meta:name="DC.title">Aanvraag omgevingsvergunning - Gibraltar 4, 1503 BM Zaandam - het bouwen van een nieuwe winkelwagenstalling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579</meta:user-defined>
    <meta:user-defined meta:name="OVERHEIDop.GmbID/DC.identifier">gmb-2023-408579</meta:user-defined>
    <meta:user-defined meta:name="OVERHEIDop.versieInformatie"/>
  </office:meta>
</office:document-meta>
</file>