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rkeindje ong. (tussen 7 en 9) te Lie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Berkeindje ong. (tussen 7 en 9) te Lierop inzake het oprichten van een ruimte voor ruimte woning </text:p>
            <text:p text:style-name="common-al">is verlengd met ten hoogste zes weken.</text:p>
            <text:p text:style-name="common-al">(verzenddatum besluit: 14 september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0857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7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7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07052</meta:user-defined>
    <meta:user-defined meta:name="DCTERMS.abstract">Oprichten van een ruimte voor ruimte woning Berkeindje ong (tussen 7 en 9)</meta:user-defined>
    <dc:language>nl</dc:language>
    <meta:user-defined meta:name="OVERHEIDop.locatietype/OVERHEIDop.gebiedsmarkering">Punt</meta:user-defined>
    <meta:user-defined meta:name="DC.title">Verlengen beslistermijn aanvraag omgevingsvergunning Berkeindje ong. (tussen 7 en 9) te Lierop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8576</meta:user-defined>
    <meta:user-defined meta:name="OVERHEIDop.GmbID/DC.identifier">gmb-2023-408576</meta:user-defined>
    <meta:user-defined meta:name="OVERHEIDop.versieInformatie"/>
  </office:meta>
</office:document-meta>
</file>