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2023 - verlengen beslistermijn aanvraag omgevingsvergunning - tegenover de percelen Molenweg 2 t/m 37C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5 bomen in de berm tegenover de percelen Molenweg 2 t/m 37C te Wieringerwaard.</text:p>
            <text:p text:style-name="common-al">Locatie: in de berm tegenover de percelen Molenweg 2 t/m 37C in Wieringerwaard.</text:p>
            <text:p text:style-name="common-al">Kenmerk: Z-433901.</text:p>
            <text:p text:style-name="common-al">Datum ontvangst aanvraag: 27 juli 2023. </text:p>
            <text:p text:style-name="last-al">Uiterlijke beslistermijn: 1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57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7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7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ollands Kroon - week 38, 2023 - verlengen beslistermijn aanvraag omgevingsvergunning - tegenover de percelen Molenweg 2 t/m 37C, Wieringerwaar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73</meta:user-defined>
    <meta:user-defined meta:name="OVERHEIDop.GmbID/DC.identifier">gmb-2023-408573</meta:user-defined>
    <meta:user-defined meta:name="OVERHEIDop.versieInformatie"/>
  </office:meta>
</office:document-meta>
</file>