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Stellendam, Schoolstraat t.h.v. Plus Bunning, voor verkoop van kibb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verkopen van kibbeling, Schoolstraat ter hoogte van Plus Bunning in Stellendam. De vergunning geldt op zaterdag 7 oktober 2023 van 09.00 tot 12.30 uur. De verzenddatum is 15 september 2023 en het referentienummer is Z-23-21195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856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6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6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211956</meta:user-defined>
    <dc:language>nl</dc:language>
    <meta:user-defined meta:name="OVERHEIDop.locatietype/OVERHEIDop.gebiedsmarkering">Punt</meta:user-defined>
    <meta:user-defined meta:name="DC.title">Verleende standplaatsvergunning - Stellendam, Schoolstraat t.h.v. Plus Bunning, voor verkoop van kibbel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568</meta:user-defined>
    <meta:user-defined meta:name="OVERHEIDop.GmbID/DC.identifier">gmb-2023-408568</meta:user-defined>
    <meta:user-defined meta:name="OVERHEIDop.versieInformatie"/>
  </office:meta>
</office:document-meta>
</file>