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bouwen van een opstelplaats aan Diamantweg 54 5527L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9-2023 besloten om de beslistermijn voor de aanvraag omgevingsvergunning voor het bouwen van een opstelplaats aan Diamantweg 54 5527LC Hapert met maximaal zes weken te verlengen. Het kenmerk van de gemeente voor deze zaak is ZBLA2023-000158.</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856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6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6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158</meta:user-defined>
    <meta:user-defined meta:name="DCTERMS.abstract">bouwen van een opstelplaats</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bouwen van een opstelplaats aan Diamantweg 54 5527LC Hapert</meta:user-defined>
    <meta:user-defined meta:name="DCTERMS.W3CDTF/DCTERMS.available">2023-09-25</meta:user-defined>
    <meta:user-defined meta:name="DCTERMS.W3CDTF/OVERHEIDop.jaargang">2023</meta:user-defined>
    <meta:user-defined meta:name="OVERHEIDop.publicationIssue">408564</meta:user-defined>
    <meta:user-defined meta:name="OVERHEIDop.GmbID/DC.identifier">gmb-2023-408564</meta:user-defined>
    <meta:user-defined meta:name="OVERHEIDop.versieInformatie"/>
  </office:meta>
</office:document-meta>
</file>