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2 beuken (Fagus sylvatica), Hendrikkehofstraat, perceel N 6034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2 beuken (Fagus sylvatica) op locatie Hendrikkehofstraat, perceel N 6034, Weert.</text:p>
            <text:p text:style-name="common-al">De omgevingsvergunning is geregistreerd onder zaaknummer Z2023-00001688. Het besluit is op 21 sept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856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6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6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688</meta:user-defined>
    <meta:user-defined meta:name="DCTERMS.abstract">Betreft:  Besluit op locatie Hendrikkehofstraat, perceel N 6034, Weert</meta:user-defined>
    <dc:language>nl</dc:language>
    <meta:user-defined meta:name="OVERHEIDop.locatietype/OVERHEIDop.gebiedsmarkering">Punt</meta:user-defined>
    <meta:user-defined meta:name="DC.title">Toestemming voor kappen van 2 beuken (Fagus sylvatica), Hendrikkehofstraat, perceel N 6034, Weert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560</meta:user-defined>
    <meta:user-defined meta:name="OVERHEIDop.GmbID/DC.identifier">gmb-2023-408560</meta:user-defined>
    <meta:user-defined meta:name="OVERHEIDop.versieInformatie"/>
  </office:meta>
</office:document-meta>
</file>