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rel Doormanlaan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anuari 2023 besloten om de beslistermijn voor de aanvraag met zaaknummer HZ_WABO-22-2051 voor Schuifpui aan de zijgevel, het realiseren van een nokverhoging aan de achterzijde, alsmede het plaatsen van een dakkapel in het voordakvlak van de woning op locatie Karel Doormanlaan 94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5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Karel Doormanlaan 94 te Bussum</meta:user-defined>
    <meta:user-defined meta:name="DCTERMS.W3CDTF/DCTERMS.available">2023-01-31</meta:user-defined>
    <meta:user-defined meta:name="DCTERMS.W3CDTF/OVERHEIDop.jaargang">2023</meta:user-defined>
    <meta:user-defined meta:name="OVERHEIDop.publicationIssue">40856</meta:user-defined>
    <meta:user-defined meta:name="OVERHEIDop.GmbID/DC.identifier">gmb-2023-40856</meta:user-defined>
    <meta:user-defined meta:name="OVERHEIDop.versieInformatie"/>
  </office:meta>
</office:document-meta>
</file>