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realisatie 5 woontorens met commerciële functies aan het Californiëplein 16, 17, 17a en 18 en Costa del Sol 184-190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het volgende bekend.</text:p>
            <text:p text:style-name="common-al">Op 2 juni 2023 is een aanmeldnotitie ingediend ten behoeve van de aanvraag omgevingsvergunning voor de realisatie 5 woontorens met commerciële functies aan het Californiëplein 16, 17, 17a en 18 en Costa del Sol 184-190 te Haarlem (aanvraagnummer 2023-00957) . Wij hebben beoordeeld of bij de voorbereiding van het besluit voor de aanvraag een milieueffectrapportage moet worden gemaakt.</text:p>
            <text:p text:style-name="common-al">Burgemeester en wethouders van Haarlem hebben besloten dat voor de aanvraag omgevingsvergunning geen milieueffectrapport hoeft te worden opgesteld. Hierdoor kan de initiatiefnemer een aanvraag voor een omgevingsvergunning voor de activiteit “handelen in strijd met regels ruimtelijke ordening” zonder opschortende voorwaarde indienen. Burgemeester en wethouders van Haarlem zijn van mening dat de omstandigheden waaronder de voorgenomen activiteit wordt ondernomen, niet tot zodanige nadelige milieugevolgen leiden dat het opstellen van een milieueffectrapport nodig is.</text:p>
            <text:p text:style-name="common-al">Het besluit, de aanmeldnotitie en de ruimtelijke onderbouwing liggen vanaf 22 september 2023 voor zes weken ter inzage.</text:p>
            <text:p text:style-name="common-al">U kunt het besluit, de aanmeldnotitie en de ruimtelijke onderbouwing opvragen via <text:span text:style-name="nadrukondlijn">bedrijven-omgeving@haarlem.nl</text:span>. Wij verzoeken u daarbij het nummer van de aanvraag te vermelden. Dit nummer is 2023-00957.</text:p>
            <text:p text:style-name="common-al">Bent u hiertoe niet in staat, dan kunt u 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s://haarlem.nl/" xlink:type="simple"><text:span text:style-name="nadrukondlijn">www.haarlem.nl</text:span></text:a> of telefoonnummer 14023.</text:p>
            <text:p text:style-name="last-al">Tegen een besluit om af te zien van een milieueffectrapport staat geen bezwaar en beroep open, omdat hier sprake is van een beslissing inzake de procedure ter voorbereiding van een besluit. Indien een belanghebbende van mening is dat de omstandigheden waaronder de activiteit wordt verricht, wel leiden tot aanzienlijke milieu-effecten, dan dienen zij dit aan de orde te stellen tijdens de vergunningen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5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aanmeldnotitie realisatie 5 woontorens met commerciële functies aan het Californiëplein 16, 17, 17a en 18 en Costa del Sol 184-190 te Haarlem</meta:user-defined>
    <meta:user-defined meta:name="DCTERMS.W3CDTF/DCTERMS.available">2023-09-25</meta:user-defined>
    <meta:user-defined meta:name="DCTERMS.W3CDTF/OVERHEIDop.jaargang">2023</meta:user-defined>
    <meta:user-defined meta:name="OVERHEIDop.publicationIssue">408557</meta:user-defined>
    <meta:user-defined meta:name="OVERHEIDop.GmbID/DC.identifier">gmb-2023-408557</meta:user-defined>
    <meta:user-defined meta:name="OVERHEIDop.versieInformatie"/>
  </office:meta>
</office:document-meta>
</file>