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Prunusstraat 5, 1607BA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is een melding ontvangen waarvoor geen vergunningsplicht geldt voor de locatie Prunusstraat 5, 1607BA Hem. De melding is geregistreerd en behandeld onder zaaknummer Z2023-0000101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855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5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5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11</meta:user-defined>
    <meta:user-defined meta:name="DCTERMS.abstract">Betreft: Melding op locatie Prunusstraat 5, 1607BA Hem</meta:user-defined>
    <dc:language>nl</dc:language>
    <meta:user-defined meta:name="OVERHEIDop.locatietype/OVERHEIDop.gebiedsmarkering">Punt</meta:user-defined>
    <meta:user-defined meta:name="DC.title">Kennisgeving melding, Prunusstraat 5, 1607BA Hem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551</meta:user-defined>
    <meta:user-defined meta:name="OVERHEIDop.GmbID/DC.identifier">gmb-2023-408551</meta:user-defined>
    <meta:user-defined meta:name="OVERHEIDop.versieInformatie"/>
  </office:meta>
</office:document-meta>
</file>