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ymzaal Wilhelminastraat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Evenementenvergunning voor organiseren Kids Event Twente op 15 april 2023 op locatie Gymzaal Wilhelminastraat in Wierden. De aanvraag is geregistreerd onder zaaknummer Z2023-00000129.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5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Gymzaal Wilhelminastraat in Wierden</meta:user-defined>
    <meta:user-defined meta:name="DCTERMS.W3CDTF/DCTERMS.available">2023-01-31</meta:user-defined>
    <meta:user-defined meta:name="DCTERMS.W3CDTF/OVERHEIDop.jaargang">2023</meta:user-defined>
    <meta:user-defined meta:name="OVERHEIDop.publicationIssue">40855</meta:user-defined>
    <meta:user-defined meta:name="OVERHEIDop.GmbID/DC.identifier">gmb-2023-40855</meta:user-defined>
    <meta:user-defined meta:name="OVERHEIDop.versieInformatie"/>
  </office:meta>
</office:document-meta>
</file>