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378 Sappemeer, Verlenging beslistermijn omgevingsvergunning (reguliere procedure) 19521253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Noorderstraat 378, 9611 AV Sappemeer, voor het veranderen van de bestemming van de woning, ingediend op 31 juli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8548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54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54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oorderstraat 378 Sappemeer, Verlenging beslistermijn omgevingsvergunning (reguliere procedure) 19521253065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548</meta:user-defined>
    <meta:user-defined meta:name="OVERHEIDop.GmbID/DC.identifier">gmb-2023-408548</meta:user-defined>
    <meta:user-defined meta:name="OVERHEIDop.versieInformatie"/>
  </office:meta>
</office:document-meta>
</file>