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Rhijnauwen 50, 2286 N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eft de gemeente Rijswijk een aanvraag omgevingsvergunning ontvangen voor het aanleggen van een uitrit op de locatie Rhijnauwen 50, 2286 NH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/>
            <text:p text:style-name="common-al">De aanvraag omgevingsvergunning staat geregistreerd onder zaaknummer 20230810104632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854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4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810104632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Rhijnauwen 50, 2286 NH Rijs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44</meta:user-defined>
    <meta:user-defined meta:name="OVERHEIDop.GmbID/DC.identifier">gmb-2023-408544</meta:user-defined>
    <meta:user-defined meta:name="OVERHEIDop.versieInformatie"/>
  </office:meta>
</office:document-meta>
</file>