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aliseren van verbindingsgang en bedrijfsrestaurant, Dillenburgstraat 9 5652A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2470 </text:p>
            <text:p text:style-name="common-al"> Omschrijving: realiseren van verbindingsgang en bedrijfsrestaurant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Dillenburgstraat 9 5652AM Eindhoven</text:p>
              </text:list-item>
            </text:list>
            <text:p text:style-name="common-al"> Soort aanvraag: Bouwen </text:p>
            <text:p text:style-name="common-al"> Besluit: Verleend </text:p>
            <text:p text:style-name="common-al"> Besluitdatum: 21-09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2470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8543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543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543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2470</meta:user-defined>
    <meta:user-defined meta:name="DCTERMS.abstract">realiseren van verbindingsgang en bedrijfsrestaurant</meta:user-defined>
    <dc:language>nl</dc:language>
    <meta:user-defined meta:name="OVERHEIDop.locatietype/OVERHEIDop.gebiedsmarkering">Punt</meta:user-defined>
    <meta:user-defined meta:name="DC.title">Besluit op aanvraag omgevingsvergunning: realiseren van verbindingsgang en bedrijfsrestaurant, Dillenburgstraat 9 5652AM Eindhoven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8543</meta:user-defined>
    <meta:user-defined meta:name="OVERHEIDop.GmbID/DC.identifier">gmb-2023-408543</meta:user-defined>
    <meta:user-defined meta:name="OVERHEIDop.versieInformatie"/>
  </office:meta>
</office:document-meta>
</file>