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, Stationsweg 9, 1471CL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bben wij een aanvraag voor een Omgevingsvergunning ontvangen. De aanvraag is geregistreerd onder nummer Z2023-00000271. De vergunning is aangevraagd voor een Het wijzigen van het gebruik op locatie Stationsweg 9, 1471CL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852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2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2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71</meta:user-defined>
    <meta:user-defined meta:name="DCTERMS.abstract">Betreft: aanvraag op locatie Stationsweg 9, 1471CL Kwa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het gebruik, Stationsweg 9, 1471CL Kwad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20</meta:user-defined>
    <meta:user-defined meta:name="OVERHEIDop.GmbID/DC.identifier">gmb-2023-408520</meta:user-defined>
    <meta:user-defined meta:name="OVERHEIDop.versieInformatie"/>
  </office:meta>
</office:document-meta>
</file>