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Willem Buytewechstraat 149A - OMV.23.09.00013 - Delfsha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Willem Buytewechstraat 149A, 3024XE, kappen van 2 bomen, omdat er een rotting in de stamvoet van de esdoorn zit. Tevens groeit deze tegen de gevel en het balkon. De perenboom zit onder de esdoorn en groeit scheef. Het geanonimiseerde besluit en situatietekening(en) zijn als bijlage toegevoegd aan de publicatie (datum besluit 20-09-2023, op dezelfde dag verzonden, dossiernummer OMV.23.09.00013).</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8519</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19</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19</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Weg</meta:user-defined>
    <meta:user-defined meta:name="DC.title">Verleende omgevingsvergunning (kappen) Willem Buytewechstraat 149A - OMV.23.09.00013 - Delfshaven</meta:user-defined>
    <meta:user-defined meta:name="DCTERMS.W3CDTF/DCTERMS.available">2023-09-25</meta:user-defined>
    <meta:user-defined meta:name="DCTERMS.W3CDTF/OVERHEIDop.jaargang">2023</meta:user-defined>
    <meta:user-defined meta:name="OVERHEIDop.externeBijlage">Willem Buytewechstraat 149A - OMV.23.09.00013|exb-2023-44973</meta:user-defined>
    <meta:user-defined meta:name="OVERHEIDop.externeBijlage">Willem Buytewechstraat 149A-23.09.00013-tekening|exb-2023-44974</meta:user-defined>
    <meta:user-defined meta:name="OVERHEIDop.publicationIssue">408519</meta:user-defined>
    <meta:user-defined meta:name="OVERHEIDop.GmbID/DC.identifier">gmb-2023-408519</meta:user-defined>
    <meta:user-defined meta:name="OVERHEIDop.versieInformatie"/>
  </office:meta>
</office:document-meta>
</file>