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onnepanelen, Johann Sebastian Bachstraat 9, 13 en 15 te Utrecht,  HZ_WABO-23-2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 Sebastian Bachstraat 9, 13 en 15 te Utrecht</text:p>
            <text:p text:style-name="common-al">HZ_WABO-23-23710</text:p>
            <text:p text:style-name="common-al">Toelichting: het plaatsen van zonnepanelen</text:p>
            <text:p text:style-name="common-al">Datum besluit: 20 september 2023</text:p>
            <text:p text:style-name="common-al">Startdatum bezwaartermijn: 2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5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onnepanelen, Johann Sebastian Bachstraat 9, 13 en 15 te Utrecht,  HZ_WABO-23-23710</meta:user-defined>
    <meta:user-defined meta:name="DCTERMS.W3CDTF/DCTERMS.available">2023-09-25</meta:user-defined>
    <meta:user-defined meta:name="DCTERMS.W3CDTF/OVERHEIDop.jaargang">2023</meta:user-defined>
    <meta:user-defined meta:name="OVERHEIDop.externeBijlage">Aanvraagdocument  publiceerbaar-A|exb-2023-44971</meta:user-defined>
    <meta:user-defined meta:name="OVERHEIDop.externeBijlage">Besluit omgevingsvergunning publiceerbaar|exb-2023-44972</meta:user-defined>
    <meta:user-defined meta:name="OVERHEIDop.publicationIssue">408518</meta:user-defined>
    <meta:user-defined meta:name="OVERHEIDop.GmbID/DC.identifier">gmb-2023-408518</meta:user-defined>
    <meta:user-defined meta:name="OVERHEIDop.versieInformatie"/>
  </office:meta>
</office:document-meta>
</file>