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aanleggen of veranderen uitweg: Kraaikampweg 6-12, Vlagtwedde, bouwen van 4 woningen inclusief inritten, datum: 19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850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50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DC.title">Aanvraag omgevingsvergunning bouwen bouwwerk en aanleggen of veranderen uitweg: Kraaikampweg 6-12, Vlagtwedde, bouwen van 4 woningen inclusief inritten, datum: 19 september 2023</meta:user-defined>
    <meta:user-defined meta:name="DCTERMS.W3CDTF/DCTERMS.available">2023-09-25</meta:user-defined>
    <meta:user-defined meta:name="DCTERMS.W3CDTF/OVERHEIDop.jaargang">2023</meta:user-defined>
    <meta:user-defined meta:name="OVERHEIDop.publicationIssue">408506</meta:user-defined>
    <meta:user-defined meta:name="OVERHEIDop.GmbID/DC.identifier">gmb-2023-408506</meta:user-defined>
    <meta:user-defined meta:name="OVERHEIDop.versieInformatie"/>
  </office:meta>
</office:document-meta>
</file>