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Uiterwaardenstraat 106 1079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iterwaardenstraat 106 1079CG Amsterdam</text:p>
            <text:p text:style-name="common-al">Omschrijving: realiseren van een uitbouw aan de achterzijde van het gebouw ter hoogte van de begane grond</text:p>
            <text:p text:style-name="common-al">Besluit: vergunningsvrij</text:p>
            <text:p text:style-name="common-al">Verzonden naar aanvrager op: 21-09-2023</text:p>
            <text:p text:style-name="common-al">Zaaknummer: Z2023-Z005256</text:p>
            <text:p text:style-name="common-al">OLO nummer: 7973715</text:p>
            <text:p text:style-name="common-al">Het besluit en bijbehorende stukken kunt u per e-mail ontvangen. Stuur een e-mail naar <text:a xlink:href="vth.administratie.sdz@amsterdam.nl?Subject=Dossiernummer Z2023-Z005256" xlink:type="simple">vth.administratie.sdz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50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0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0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256</meta:user-defined>
    <meta:user-defined meta:name="DCTERMS.abstract">realiseren van een uitbouw aan de achterzijde van het gebouw ter hoogte van de begane grond</meta:user-defined>
    <dc:language>nl</dc:language>
    <meta:user-defined meta:name="OVERHEIDop.locatietype/OVERHEIDop.gebiedsmarkering">Punt</meta:user-defined>
    <meta:user-defined meta:name="DC.title">Besluit vergunningsvrij van de aanvraag omgevingsvergunning Uiterwaardenstraat 106 1079CG Amsterda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01</meta:user-defined>
    <meta:user-defined meta:name="OVERHEIDop.GmbID/DC.identifier">gmb-2023-408501</meta:user-defined>
    <meta:user-defined meta:name="OVERHEIDop.versieInformatie"/>
  </office:meta>
</office:document-meta>
</file>