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van Hattumweg 3N, Amstelveen - het wijzigen van de reeds verleende vergunning (z11005562) voor het realiseren van een 2 GRS 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wijzigen van de reeds verleende vergunning (z11005562), verleend d.d. 25 februari 2022 voor het realiseren van twee gelijkrichterstations en een technische ruimte op het opstelterrein, ten behoeve van het project Uithoornlijn. De wijziging heeft betrekking op de uitvoering van de gelijkrichterstations, deze worden niet uitgevoerd als betonnen gebouw (zoals oorspronkelijk vergund), maar als container. Datum besluit: 26-01-2023 Aanvrager: Dura Vermeer Railinfra B.V. Zaaknummer: 117021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5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92</meta:user-defined>
    <meta:user-defined meta:name="DCTERMS.abstract">Bekendmaking van Gemeente Amstelveen</meta:user-defined>
    <dc:language>nl</dc:language>
    <meta:user-defined meta:name="OVERHEIDop.locatietype/OVERHEIDop.gebiedsmarkering">Punt</meta:user-defined>
    <meta:user-defined meta:name="DC.title">Vergunning verleend - J.C. van Hattumweg 3N, Amstelveen - het wijzigen van de reeds verleende vergunning (z11005562) voor het realiseren van een 2 GRS stations</meta:user-defined>
    <meta:user-defined meta:name="OVERHEIDop.datumEindeReactietermijn">2023-03-10</meta:user-defined>
    <meta:user-defined meta:name="OVERHEIDop.terinzageleggingBG">https://mozardloket.odnzkg.nl/mozard/!suite42.scherm1260?mObj=1310592</meta:user-defined>
    <meta:user-defined meta:name="DCTERMS.W3CDTF/DCTERMS.available">2023-01-31</meta:user-defined>
    <meta:user-defined meta:name="DCTERMS.W3CDTF/OVERHEIDop.jaargang">2023</meta:user-defined>
    <meta:user-defined meta:name="OVERHEIDop.publicationIssue">40850</meta:user-defined>
    <meta:user-defined meta:name="OVERHEIDop.GmbID/DC.identifier">gmb-2023-40850</meta:user-defined>
    <meta:user-defined meta:name="OVERHEIDop.versieInformatie"/>
  </office:meta>
</office:document-meta>
</file>