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Stoepstraat 15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Strijd Gebr. gronden/bouww. met RO), Stoepstraat 15, 4184 CH, in Opijnen (17-09-2023) (geen bezwaar mogelijk), ODR23115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9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1554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Stoepstraat 15 te Opijn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96</meta:user-defined>
    <meta:user-defined meta:name="OVERHEIDop.GmbID/DC.identifier">gmb-2023-408496</meta:user-defined>
    <meta:user-defined meta:name="OVERHEIDop.versieInformatie"/>
  </office:meta>
</office:document-meta>
</file>