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agseveer 32 - OMV.23.09.00067 -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aagseveer 32, 3011DA, kappen van 11 bomen in fase 1, vanwege het opwaarderen van groeiplaatsen vanuit het investeringsprogramma bomen. Het geanonimiseerde besluit is als bijlage toegevoegd aan de publicatie (datum besluit 20-09-2023, op dezelfde dag verzonden, dossiernummer OMV.23.09.000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49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Haagseveer 32 - OMV.23.09.00067 - Centrum</meta:user-defined>
    <meta:user-defined meta:name="DCTERMS.W3CDTF/DCTERMS.available">2023-09-25</meta:user-defined>
    <meta:user-defined meta:name="DCTERMS.W3CDTF/OVERHEIDop.jaargang">2023</meta:user-defined>
    <meta:user-defined meta:name="OVERHEIDop.externeBijlage">Haagseveer 32 - OMV.23.09.00067|exb-2023-44965</meta:user-defined>
    <meta:user-defined meta:name="OVERHEIDop.publicationIssue">408491</meta:user-defined>
    <meta:user-defined meta:name="OVERHEIDop.GmbID/DC.identifier">gmb-2023-408491</meta:user-defined>
    <meta:user-defined meta:name="OVERHEIDop.versieInformatie"/>
  </office:meta>
</office:document-meta>
</file>