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anaaldijk-noord ong, perceel M 90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0 september 2023</text:p>
            <text:p text:style-name="common-al">- <text:span text:style-name="nadrukvet">Kanaaldijk-noord ong, perceel M 904,</text:span><text:span text:style-name="nadrukvet">te Someren </text:span> inzake het kappen van een boom met herplantplicht.</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 Kap</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08484</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84</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84</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523010</meta:user-defined>
    <meta:user-defined meta:name="DCTERMS.abstract">Kappen van een boom Kanaaldijk-Noord ong, perceel M 904, (herplantplicht)</meta:user-defined>
    <dc:language>nl</dc:language>
    <meta:user-defined meta:name="OVERHEIDop.locatietype/OVERHEIDop.gebiedsmarkering">Punt</meta:user-defined>
    <meta:user-defined meta:name="DC.title">Verlenen omgevingsvergunning Kanaaldijk-noord ong, perceel M 904, te Someren</meta:user-defined>
    <meta:user-defined meta:name="DCTERMS.W3CDTF/DCTERMS.available">2023-09-28</meta:user-defined>
    <meta:user-defined meta:name="DCTERMS.W3CDTF/OVERHEIDop.jaargang">2023</meta:user-defined>
    <meta:user-defined meta:name="OVERHEIDop.publicationIssue">408484</meta:user-defined>
    <meta:user-defined meta:name="OVERHEIDop.GmbID/DC.identifier">gmb-2023-408484</meta:user-defined>
    <meta:user-defined meta:name="OVERHEIDop.versieInformatie"/>
  </office:meta>
</office:document-meta>
</file>