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revenhout 21 Uddel d.d. 11 en 12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september 2023</text:p>
            <text:p text:style-name="common-al">Omschrijving: Kootwijker Veen- en Zandtocht</text:p>
            <text:p text:style-name="common-al">Locatie: Start vanaf Grevenhout 21, 3888 NR Uddel</text:p>
            <text:p text:style-name="common-al">Zaaknummer: 02004760046</text:p>
            <text:p text:style-name="common-al">Datum evenement: 11 en 12 november 2023 van 9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48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8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8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60046</meta:user-defined>
    <dc:language>nl</dc:language>
    <meta:user-defined meta:name="OVERHEIDop.locatietype/OVERHEIDop.gebiedsmarkering">Punt</meta:user-defined>
    <meta:user-defined meta:name="DC.title">Besluit evenementenvergunning Grevenhout 21 Uddel d.d. 11 en 12 november 2023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483</meta:user-defined>
    <meta:user-defined meta:name="OVERHEIDop.GmbID/DC.identifier">gmb-2023-408483</meta:user-defined>
    <meta:user-defined meta:name="OVERHEIDop.versieInformatie"/>
  </office:meta>
</office:document-meta>
</file>