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slot 1A en 1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9</text:p>
            <text:p text:style-name="common-al">Voor de activiteit: het splitsen van een bestaande woning naar 2 woningen</text:p>
            <text:p text:style-name="common-al">Locatie: Muiderslot 1A en 1B  Zwijndrecht</text:p>
            <text:p text:style-name="common-al">Datum besluit: 24-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iderslot 1A en 1B  Zwijndrecht</meta:user-defined>
    <meta:user-defined meta:name="DCTERMS.W3CDTF/DCTERMS.available">2023-02-01</meta:user-defined>
    <meta:user-defined meta:name="DCTERMS.W3CDTF/OVERHEIDop.jaargang">2023</meta:user-defined>
    <meta:user-defined meta:name="OVERHEIDop.publicationIssue">40848</meta:user-defined>
    <meta:user-defined meta:name="OVERHEIDop.GmbID/DC.identifier">gmb-2023-40848</meta:user-defined>
    <meta:user-defined meta:name="OVERHEIDop.versieInformatie"/>
  </office:meta>
</office:document-meta>
</file>