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useumpark 18 - OMV.23.09.00147 - 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Museumpark 18, 3015CX, kappen van 1 boom vanwege een boomveiligheidscontrole. Het geanonimiseerde besluit en situatietekening(en) zijn als bijlage toegevoegd aan de publicatie (datum besluit 20-09-2023, op dezelfde dag verzonden, dossiernummer OMV.23.09.0014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847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7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7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kappen) Museumpark 18 - OMV.23.09.00147 - Centrum</meta:user-defined>
    <meta:user-defined meta:name="DCTERMS.W3CDTF/DCTERMS.available">2023-09-25</meta:user-defined>
    <meta:user-defined meta:name="DCTERMS.W3CDTF/OVERHEIDop.jaargang">2023</meta:user-defined>
    <meta:user-defined meta:name="OVERHEIDop.externeBijlage">Museumpark 18 - OMV.23.09.00147|exb-2023-44962</meta:user-defined>
    <meta:user-defined meta:name="OVERHEIDop.externeBijlage">Museumpark 18 - OMV.23.09.00147 - tekening|exb-2023-44963</meta:user-defined>
    <meta:user-defined meta:name="OVERHEIDop.publicationIssue">408477</meta:user-defined>
    <meta:user-defined meta:name="OVERHEIDop.GmbID/DC.identifier">gmb-2023-408477</meta:user-defined>
    <meta:user-defined meta:name="OVERHEIDop.versieInformatie"/>
  </office:meta>
</office:document-meta>
</file>