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een voetgangeroversteekplaats aan Dorpsstraat te Gulpen</text:p>
      <text:section text:name="regeling_id1-3-2" text:style-name="regeling">
        <text:section text:name="aanhef_id1-3-2-1" text:style-name="aanhef">
          <text:section text:name="context_id1-3-2-1-1" text:style-name="context">
            <text:p text:style-name="context.al">G.23.02394</text:p>
            <text:p text:style-name="context.al">Op grond van artikel 18, eerste lid, onder d, van de Wegenverkeerswet 1994 zijn Burgemeester en Wethouders van Gulpen-Wittem bevoegd een verkeersbesluit te nemen. </text:p>
            <text:p text:style-name="context_bottom"/>
          </text:section>
          <text:section text:name="considerans_id1-3-2-1-2" text:style-name="considerans">
            <text:p text:style-name="considerans.al">
            <text:span text:style-name="nadrukvet">Overwegingen van het besluit</text:span>
          </text:p>
            <text:p text:style-name="considerans.al">Inwoners van de gemeente Gulpen-Wittem hebben de behoefte aan een veilige oversteek op de Dorpsstraat te Gulpen aan de noordelijke zijde van de kruising Dorpsstraat-Rosstraat-Looierstraat aan het bestuur kenbaar gemaakt.</text:p>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Belangenafweging</text:span>
          </text:p>
            <text:p text:style-name="considerans.al">Ui het oogpunt van:</text:p>
            <text:list text:style-name="id1-3-2-1-2-7">
              <text:list-item text:style-override="id1-3-2-1-2-7-1">
                <text:number>•</text:number>
                <text:p text:style-name="al">Het verzekeren van de veiligheid op de weg;</text:p>
              </text:list-item>
              <text:list-item text:style-override="id1-3-2-1-2-7-2">
                <text:number>•</text:number>
                <text:p text:style-name="al">Het beschermen van weggebruikers en passagiers,</text:p>
              </text:list-item>
            </text:list>
            <text:p text:style-name="considerans.al">Is het gewenst om: </text:p>
            <text:list text:style-name="id1-3-2-1-2-9">
              <text:list-item text:style-override="id1-3-2-1-2-9-1">
                <text:number>•</text:number>
                <text:p text:style-name="al">een voetgangeroversteekplaats op de Dorpsstraat te Gulpen aan de noordelijke zijde van de kruising Dorpsstraat-Rosstraat-Looierstraat aan te brengen.</text:p>
              </text:list-item>
            </text:list>
            <text:p text:style-name="considerans.al">
            <text:span text:style-name="nadrukvet">Motivering</text:span>
          </text:p>
            <text:p text:style-name="considerans.al">Aan de zuidelijke zijde van de kruising Dorpsstraat-Rosstraat-Looierstraat is reeds een voetgangeroversteekplaats om een veilige oversteek te bieden aan voetgangers van de Dorpsstraat ten behoeve van de bereikbaarheid van de zuidelijk gelegen winkels en horeca. </text:p>
            <text:p text:style-name="considerans.al">Om ook zorg te dragen voor een veilige oversteek aan voetgangers die zich begeven tussen de aan de noordelijke zijde van de kruising gelegen winkels en horeca, is een voetgangeroversteekplaats aan die zijde op de Dorpsstraat gewenst.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aanleg van een voetgangeroversteekplaats op de Dorpsstraat te Gulpen aan de noordzijde van de kruising Dorpsstraat-Rosstraat-Looierstraat door het plaatsen van bord L02 van bijlage 1 van het Reglement Verkeersregels en Verkeerstekens 1990 en de daarbij behorende markering.</text:p>
              </text:list-item>
            </text:list>
            <text:p text:style-name="tekst_bottom"/>
          </text:section>
        </text:section>
        <text:section text:name="regeling-sluiting_id1-3-2-3" text:style-name="regeling-sluiting">
          <text:section text:name="ondertekening_id1-3-2-3-1">
            <text:p><text:span text:style-name="functie">Namens Burgemeester en Wethouders van Gulpen-Wittem,</text:span></text:p>
          </text:section>
          <text:section text:name="ondertekening_id1-3-2-3-2">
            <text:p><text:span text:style-name="functie">de secretaris,</text:span></text:p>
            <text:p><text:span text:style-name="functie">R.H.M. Sluijsmans</text:span></text:p>
          </text:section>
          <text:section text:name="ondertekening_id1-3-2-3-3">
            <text:p><text:span text:style-name="functie"/></text:p>
          </text:section>
          <text:section text:name="ondertekening_id1-3-2-3-4">
            <text:p>de burgemeester,</text:p>
            <text:p><text:span text:style-name="functie">ing. N.H.C. Ramaekers-Rutjens</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s://www.gulpen-wittem.nl/" xlink:type="simple"><text:span text:style-name="nadrukondlijn">www.gulpen-wittem.nl</text:span></text:a>. </text:p>
          <text:p text:style-name="bezwaarschrift_al">Soms is er sprake van spoed, in dat geval kunt u de rechter vragen een uitspraak te doen (voorlopige voorziening vragen). U kunt ook digitaal een verzoekschrift instellen bij 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84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brengen voetgangeroversteekplaats  - Dorpsstraat te Gulp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G.23.02394</meta:user-defined>
    <meta:user-defined meta:name="OVERHEIDop.verkeersbordcode">L2</meta:user-defined>
    <dc:language>nl</dc:language>
    <meta:user-defined meta:name="OVERHEIDop.locatietype/OVERHEIDop.gebiedsmarkering">Weg</meta:user-defined>
    <meta:user-defined meta:name="DC.title">Verkeersbesluit voor het aanbrengen van een voetgangeroversteekplaats aan Dorpsstraat te Gulpen</meta:user-defined>
    <meta:user-defined meta:name="DCTERMS.W3CDTF/DCTERMS.available">2023-09-25</meta:user-defined>
    <meta:user-defined meta:name="DCTERMS.W3CDTF/OVERHEIDop.jaargang">2023</meta:user-defined>
    <meta:user-defined meta:name="OVERHEIDop.publicationIssue">408471</meta:user-defined>
    <meta:user-defined meta:name="OVERHEIDop.GmbID/DC.identifier">gmb-2023-408471</meta:user-defined>
    <meta:user-defined meta:name="OVERHEIDop.versieInformatie"/>
  </office:meta>
</office:document-meta>
</file>