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Juliana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4 januari 2023 de volgende standplaatsvergunning hebben verleend:</text:p>
            <text:p text:style-name="common-al">voor het innemen van een standplaats voor de verkoop van oliebollen op het Julianaplein  aan de Beatrixstraat in Den Helder</text:p>
            <text:p text:style-name="common-al">Datum: van 9 oktober t/m 31 december 2023 gedurende de winkelopeningstijden.</text:p>
            <text:p text:style-name="common-al">Zaaknummer: 2023-00292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84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Julianaplei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47</meta:user-defined>
    <meta:user-defined meta:name="OVERHEIDop.GmbID/DC.identifier">gmb-2023-40847</meta:user-defined>
    <meta:user-defined meta:name="OVERHEIDop.versieInformatie"/>
  </office:meta>
</office:document-meta>
</file>