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len aan Laageinde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akkapellen (Bouwen), Laageinde 7, 4191 NR, in Geldermalsen (18-09-2023) (geen bezwaar mogelijk), ODR23115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6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6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6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581</meta:user-defined>
    <dc:language>nl</dc:language>
    <meta:user-defined meta:name="OVERHEIDop.locatietype/OVERHEIDop.gebiedsmarkering">Adres</meta:user-defined>
    <meta:user-defined meta:name="DC.title">Aanvraag vergunning voor het vervangen van de dakkapellen aan Laageinde 7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67</meta:user-defined>
    <meta:user-defined meta:name="OVERHEIDop.GmbID/DC.identifier">gmb-2023-408467</meta:user-defined>
    <meta:user-defined meta:name="OVERHEIDop.versieInformatie"/>
  </office:meta>
</office:document-meta>
</file>