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bijgebouw aan Koppelsedijk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bouw bijgebouw, Koppelsedijk 2 Geldermalsen (Strijd Gebr. gronden/bouww. met RO, Bouwen), Koppelsedijk 2, 4191 LC, in Geldermalsen (19-09-2023) (geen bezwaar mogelijk), ODR2311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6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700</meta:user-defined>
    <dc:language>nl</dc:language>
    <meta:user-defined meta:name="OVERHEIDop.locatietype/OVERHEIDop.gebiedsmarkering">Adres</meta:user-defined>
    <meta:user-defined meta:name="DC.title">Aanvraag vergunning voor het nieuwbouwen van een bijgebouw aan Koppelsedijk 2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63</meta:user-defined>
    <meta:user-defined meta:name="OVERHEIDop.GmbID/DC.identifier">gmb-2023-408463</meta:user-defined>
    <meta:user-defined meta:name="OVERHEIDop.versieInformatie"/>
  </office:meta>
</office:document-meta>
</file>