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Kuyperlaan 104 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braham Kuyperlaan 104 A02, 3038PP, woning op de 4e bouwlaag bij de woning op de 3e bouwlaag te voegen. Daartoe moet de voordeur iets verplaatst worden (aanvraagdatum 17-09-2023, dossiernummer OMV.23.09.0018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45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braham Kuyperlaan 104 A0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459</meta:user-defined>
    <meta:user-defined meta:name="OVERHEIDop.GmbID/DC.identifier">gmb-2023-408459</meta:user-defined>
    <meta:user-defined meta:name="OVERHEIDop.versieInformatie"/>
  </office:meta>
</office:document-meta>
</file>