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woning als hoofdgebouw aan Herman Kuijkstraat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de woning als hoofdgebouw (Strijd Gebr. gronden/bouww. met RO), Herman Kuijkstraat 5, 4191 AH, in Geldermalsen (15-09-2023) (geen bezwaar mogelijk), ODR2311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5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540</meta:user-defined>
    <dc:language>nl</dc:language>
    <meta:user-defined meta:name="OVERHEIDop.locatietype/OVERHEIDop.gebiedsmarkering">Adres</meta:user-defined>
    <meta:user-defined meta:name="DC.title">Aanvraag vergunning voor het gebruik van de woning als hoofdgebouw aan Herman Kuijkstraat 5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57</meta:user-defined>
    <meta:user-defined meta:name="OVERHEIDop.GmbID/DC.identifier">gmb-2023-408457</meta:user-defined>
    <meta:user-defined meta:name="OVERHEIDop.versieInformatie"/>
  </office:meta>
</office:document-meta>
</file>